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Black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SCHRIJFFORMULIER </text:span></text:p>
      <text:p text:style-name="P1"><text:span text:style-name="T1">HUISARTSPRAKTIJK DE WIT</text:span></text:p>
      <text:p text:style-name="Standard"/>
      <text:p text:style-name="Standard">Achternaam<text:tab/><text:tab/><text:tab/><text:tab/>__________________________________________________<text:span text:style-name="T2"> </text:span></text:p>
      <text:p text:style-name="Standard">Tussenvoegsel<text:tab/><text:tab/><text:tab/><text:tab/>__________________________________________________</text:p>
      <text:p text:style-name="Standard">Voorletters<text:tab/><text:tab/><text:tab/><text:tab/>__________________________________________________</text:p>
      <text:p text:style-name="Standard">Roepnaam<text:tab/><text:tab/><text:tab/><text:tab/>__________________________________________________</text:p>
      <text:p text:style-name="Standard">Geboortedatum<text:tab/><text:tab/><text:tab/>__________________________________________________</text:p>
      <text:p text:style-name="Standard">Geslacht<text:tab/><text:tab/><text:tab/><text:tab/>__________________________________________________</text:p>
      <text:p text:style-name="Standard">Adres<text:tab/><text:tab/><text:tab/><text:tab/><text:tab/>__________________________________________________</text:p>
      <text:p text:style-name="Standard">Huisnummer en evt. toevoeging<text:tab/>__________________________________________________</text:p>
      <text:p text:style-name="Standard">Postcode<text:tab/><text:tab/><text:tab/><text:tab/>__________________________________________________</text:p>
      <text:p text:style-name="Standard">Woonplaats<text:tab/><text:tab/><text:tab/><text:tab/>__________________________________________________</text:p>
      <text:p text:style-name="Standard">Thuisnummer<text:tab/><text:tab/><text:tab/><text:tab/>__________________________________________________</text:p>
      <text:p text:style-name="Standard">Mobiel nummer<text:tab/><text:tab/><text:tab/>__________________________________________________</text:p>
      <text:p text:style-name="Standard">E-mail<text:tab/><text:tab/><text:tab/><text:tab/><text:tab/>__________________________________________________</text:p>
      <text:p text:style-name="Standard">Burgerlijke staat<text:tab/><text:tab/><text:tab/>__________________________________________________</text:p>
      <text:p text:style-name="Standard">Burgerservice nummer<text:tab/><text:tab/><text:tab/>__________________________________________________</text:p>
      <text:p text:style-name="Standard">Verzekering<text:tab/><text:tab/><text:tab/><text:tab/>__________________________________________________</text:p>
      <text:p text:style-name="Standard">Polisnummer<text:tab/><text:tab/><text:tab/><text:tab/>__________________________________________________</text:p>
      <text:p text:style-name="Standard">Apotheek<text:tab/><text:tab/><text:tab/><text:tab/>__________________________________________________</text:p>
      <text:p text:style-name="Standard">Beroep<text:tab/><text:tab/><text:tab/><text:tab/><text:tab/>__________________________________________________</text:p>
      <text:p text:style-name="Standard">Huidig werk<text:tab/><text:tab/><text:tab/><text:tab/>__________________________________________________</text:p>
      <text:p text:style-name="Standard">Vorige huisarts<text:tab/><text:tab/><text:tab/><text:tab/>__________________________________________________</text:p>
      <text:p text:style-name="Standard"/>
      <text:p text:style-name="Standard">Datum:<text:tab/>___________________<text:tab/><text:tab/>Handtekening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S</meta:initial-creator>
    <dc:creator> Eveline</dc:creator>
    <meta:editing-cycles>2</meta:editing-cycles>
    <meta:print-date>2013-10-04T13:52:00</meta:print-date>
    <meta:creation-date>2015-09-16T21:18:00</meta:creation-date>
    <dc:date>2015-09-16T21:18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57" meta:character-count="1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